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73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cod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us-al-0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al-04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al-08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al-1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al-0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al-08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al-0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al-03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al-06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al-09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al-07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al-00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al-05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al-0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al-05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al-0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al-13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al-07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al-0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al-10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al-09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al-1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al-1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al-09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al-0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al-04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al-00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al-1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al-07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al-02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al-1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al-0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al-03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al-0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al-12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al-04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al-04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al-01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al-10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al-03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al-12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al-11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al-03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al-02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al-09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al-12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al-01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al-11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al-11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al-06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al-08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al-08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al-02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al-01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al-1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al-01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al-06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al-06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al-04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al-00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al-05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al-12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al-0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al-07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al-11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al-051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ak-05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ak-070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ak-01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ak-18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ak-016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ak-15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ak-10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ak-130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ak-220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ak-29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ak-068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ak-170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ak-198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ak-19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ak-27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ak-110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ak-240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ak-020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ak-09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ak-10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ak-122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ak-164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ak-060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ak-270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ak-282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ak-230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ak-18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ak-188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ar-05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ar-0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ar-14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ar-04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ar-06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ar-04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ar-14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ar-02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ar-0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ar-1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ar-11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ar-00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ar-05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ar-10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ar-06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ar-14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ar-043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ar-00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ar-12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ar-12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ar-06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ar-07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ar-08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ar-09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ar-12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ar-019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ar-097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ar-14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ar-01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ar-02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ar-03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ar-06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ar-099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ar-01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ar-05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ar-11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ar-00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ar-10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ar-085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ar-11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ar-07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ar-135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ar-059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ar-02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ar-00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ar-035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ar-093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ar-111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ar-083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ar-04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ar-041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ar-079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ar-009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ar-033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ar-109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ar-121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ar-05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ar-081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ar-139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ar-089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ar-11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ar-13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ar-027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ar-069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ar-131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ar-021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ar-137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ar-125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ar-091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ar-143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ar-103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ar-039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ar-077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ar-017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az-00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az-00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az-012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az-01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az-00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az-00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az-02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az-00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az-0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az-01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az-02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az-02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az-02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az-01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ca-1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ca-0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ca-05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ca-0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ca-02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ca-05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ca-05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ca-06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ca-07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ca-04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ca-0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ca-09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ca-09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ca-05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ca-0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ca-00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ca-07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ca-0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ca-09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ca-0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ca-01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ca-09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ca-06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ca-1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ca-04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ca-0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ca-04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ca-08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ca-0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ca-02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ca-10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ca-10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ca-03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ca-00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ca-06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ca-04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ca-07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ca-01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ca-00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ca-08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ca-08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ca-08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ca-02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ca-00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ca-11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ca-03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ca-02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ca-10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ca-09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ca-00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ca-03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ca-02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ca-10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ca-01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ca-01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ca-10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ca-05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co-06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us-co-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co-0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co-0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co-1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co-04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co-06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co-07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co-1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co-00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co-0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co-01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co-0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co-00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co-03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co-04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co-07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co-1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co-11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co-0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co-1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co-07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co-00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co-1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co-05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co-00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co-10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co-03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co-11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co-12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co-09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co-06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co-03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co-05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co-09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co-10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co-07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co-05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co-08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co-00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co-04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co-04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co-05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co-09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co-11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co-02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co-11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co-03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co-02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co-039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co-06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co-08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co-0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co-02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co-0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co-0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co-02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co-09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co-08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co-0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co-10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co-01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co-06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co-0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ct-00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ct-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ct-01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ct-00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ct-00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ct-01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ct-00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ct-0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de-00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de-00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de-0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fl-13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fl-08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fl-05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fl-0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fl-0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fl-08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fl-03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fl-09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fl-0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fl-07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fl-1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fl-06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fl-08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fl-02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fl-04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fl-05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fl-02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fl-01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fl-00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fl-0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fl-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fl-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fl-00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fl-00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fl-10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fl-0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fl-0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fl-01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fl-06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fl-10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fl-05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fl-03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fl-0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fl-06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fl-08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fl-10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fl-11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fl-07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fl-033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fl-11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fl-01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fl-08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fl-07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fl-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fl-04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fl-06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fl-12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fl-12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fl-08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fl-01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fl-075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fl-05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fl-07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fl-02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fl-11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fl-06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fl-0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fl-0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fl-12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fl-01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fl-12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fl-11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fl-10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fl-0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fl-04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fl-02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fl-03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hi-00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hi-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hi-0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hi-00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hi-00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ia-125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us-ia-12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ia-04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ia-14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ia-15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ia-18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ia-02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ia-00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ia-17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ia-11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ia-08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ia-18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ia-10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ia-11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ia-14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ia-15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ia-0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ia-15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ia-10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ia-17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ia-14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ia-06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ia-07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ia-03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ia-06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ia-169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ia-04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ia-08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ia-121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ia-17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ia-01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ia-039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ia-011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ia-019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ia-181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ia-117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ia-09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ia-00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ia-105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ia-061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ia-05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ia-15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ia-137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ia-029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ia-145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ia-129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ia-081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ia-197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ia-161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ia-027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ia-113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ia-017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ia-03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ia-067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ia-06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ia-04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ia-189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ia-19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ia-021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ia-035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ia-193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ia-135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ia-103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ia-177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ia-111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ia-083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ia-12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ia-009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ia-165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ia-031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ia-045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ia-023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ia-131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ia-09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ia-073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ia-049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ia-07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ia-191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ia-133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ia-093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ia-007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ia-075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ia-059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ia-139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ia-173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ia-149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ia-109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s-ia-053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us-ia-159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us-ia-051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us-ia-185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us-ia-057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us-ia-163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us-ia-097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us-ia-091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us-ia-071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us-ia-167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us-ia-089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us-ia-005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us-id-07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id-05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id-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id-08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id-07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id-03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id-03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id-07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id-0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id-0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id-06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id-05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id-0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id-0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id-05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id-00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id-02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id-085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id-05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id-02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id-0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id-0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id-0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id-08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id-0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id-00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id-03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id-02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id-04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id-04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id-0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id-06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id-0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id-00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id-00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id-06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id-07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id-06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id-07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id-05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id-04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id-08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id-01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id-04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il-003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us-il-18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il-18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il-10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il-14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il-11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il-19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il-08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il-04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il-11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il-083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il-19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il-05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il-01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il-05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il-04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il-04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il-00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il-20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il-15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il-099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il-12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il-025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il-19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il-04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il-05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il-03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il-16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il-02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il-189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il-14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il-17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il-07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il-12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il-143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il-01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il-10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il-029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il-037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il-09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il-03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il-10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il-129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il-15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il-077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il-203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il-105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il-057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il-071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il-135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il-061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il-149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il-01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il-009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il-137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il-117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il-005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il-191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il-167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il-15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il-127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il-065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il-04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il-173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il-115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il-021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il-031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il-131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il-183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il-18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il-101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il-11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il-179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il-05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il-081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il-141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il-06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il-169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il-079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il-023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il-091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il-125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il-159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il-165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il-069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il-151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il-133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s-il-177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us-il-161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us-il-001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us-il-075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us-il-087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us-il-095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us-il-013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us-il-171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us-il-015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us-il-063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us-il-085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us-il-199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us-il-033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us-il-097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us-il-139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us-in-13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us-in-0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in-1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in-09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in-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in-15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in-04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in-01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in-18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in-13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in-15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in-02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in-04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in-16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in-0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in-08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in-09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in-07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in-17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in-1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in-16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in-01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in-06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in-09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in-05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in-06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in-0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in-15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in-02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in-15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in-06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in-05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in-05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in-11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in-07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in-13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in-03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in-00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in-08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in-01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in-05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in-10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in-13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in-10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in-13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in-04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in-16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in-11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in-07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in-04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in-02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in-10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in-1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in-17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in-00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in-07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in-14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in-11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in-02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in-17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in-10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in-06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in-14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in-0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in-01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in-14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in-03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in-11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in-02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in-08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in-17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in-16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us-in-05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us-in-08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us-in-00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us-in-12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us-in-15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us-in-12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us-in-16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us-in-147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us-in-001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us-in-12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us-in-06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us-in-01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us-in-085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us-in-047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us-in-119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us-in-077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us-in-091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us-in-127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us-in-17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us-in-18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us-ks-091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us-ks-04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ks-1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ks-0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ks-19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ks-20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ks-12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ks-1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ks-06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ks-1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ks-07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ks-15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ks-05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ks-10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ks-0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ks-01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ks-06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ks-10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ks-13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ks-18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ks-15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ks-02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ks-14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ks-00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ks-08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ks-12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ks-0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ks-14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ks-17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ks-1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ks-07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ks-07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ks-04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ks-13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ks-14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ks-01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ks-005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ks-12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ks-11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ks-07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ks-06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ks-19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ks-11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ks-09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ks-14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ks-08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ks-03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ks-09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ks-0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ks-13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ks-05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ks-04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ks-15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ks-16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ks-11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ks-20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ks-16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ks-16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ks-01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ks-05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ks-0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ks-03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ks-1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ks-14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ks-06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ks-08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ks-00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ks-10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ks-09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ks-17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ks-17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ks-18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us-ks-18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us-ks-03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us-ks-05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us-ks-20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us-ks-139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us-ks-18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us-ks-19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us-ks-173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us-ks-07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us-ks-19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us-ks-001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us-ks-121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us-ks-021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us-ks-03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us-ks-18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us-ks-15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us-ks-11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us-ks-01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us-ks-017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us-ks-04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us-ks-10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us-ks-15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us-ks-097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us-ks-067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us-ks-12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us-ks-025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us-ks-00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us-ks-209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us-ks-16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s-ks-02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us-ks-08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us-ks-201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us-ks-101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us-ky-091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us-ky-18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ky-14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ky-01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ky-08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ky-083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ky-15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ky-18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ky-11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ky-02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ky-01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ky-04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ky-17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ky-03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ky-08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ky-04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ky-20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ky-15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ky-179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ky-19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ky-17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ky-12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ky-237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ky-19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ky-187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ky-04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ky-239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ky-20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ky-10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ky-14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ky-07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ky-015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ky-079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ky-021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ky-22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ky-22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ky-193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ky-05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ky-109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ky-165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ky-205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ky-06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ky-033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ky-233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ky-001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ky-08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ky-223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ky-167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ky-11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ky-093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ky-099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ky-211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ky-171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ky-00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ky-023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ky-201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ky-069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ky-19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ky-119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ky-025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ky-071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ky-159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ky-125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ky-147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ky-191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ky-215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ky-05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ky-053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ky-231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ky-009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ky-227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ky-105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ky-035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ky-06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ky-189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ky-027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ky-12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ky-175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ky-115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ky-213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ky-081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ky-117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ky-169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ky-235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ky-097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ky-005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ky-039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s-ky-145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us-ky-139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us-ky-055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us-ky-143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us-ky-151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us-ky-203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us-ky-153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us-ky-131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us-ky-013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us-ky-181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us-ky-037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us-ky-135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us-ky-075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us-ky-10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us-ky-059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us-ky-095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us-ky-161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us-ky-123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us-ky-137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us-ky-043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us-ky-047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us-ky-063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us-ky-133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us-ky-121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us-ky-219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us-ky-225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us-ky-067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us-ky-163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us-ky-007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us-ky-011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us-ky-217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us-ky-103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us-ky-07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string">
            <text:p>us-la-0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la-1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la-0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la-0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la-06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la-0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la-07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la-10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la-1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la-07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la-0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la-0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la-00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la-05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la-0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la-08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la-1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la-12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la-12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la-00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la-08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la-06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la-07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la-10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la-03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la-09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la-1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la-07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la-04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la-03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la-0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la-01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la-08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la-01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la-03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la-06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la-10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la-02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la-04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la-03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la-071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la-09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la-05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la-00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la-05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la-01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la-05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la-02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la-02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la-11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la-06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la-09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la-04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la-12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la-09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la-00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la-06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la-11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la-12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la-04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la-11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la-0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la-0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la-0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ma-00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a-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a-00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ma-0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ma-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ma-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ma-0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ma-02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ma-0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ma-0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ma-00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ma-01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ma-00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ma-0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md-04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md-03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md-0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md-01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md-02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md-0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md-03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md-02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md-00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md-03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md-01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md-510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md-00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md-00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md-04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md-03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md-04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md-01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md-04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md-0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md-0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md-02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md-00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md-02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me-00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e-02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e-0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me-02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me-0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me-01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me-03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me-00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me-02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me-0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me-02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me-00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me-00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me-00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me-0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me-0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mi-08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i-0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i-0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mi-16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mi-03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mi-1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mi-05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mi-09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mi-1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mi-1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mi-06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mi-0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mi-0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mi-1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mi-12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mi-09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mi-07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mi-14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mi-05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mi-0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mi-14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mi-049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mi-01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mi-00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mi-0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mi-04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mi-10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mi-16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mi-1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mi-15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mi-02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mi-02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mi-13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mi-00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mi-13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mi-00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mi-11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mi-155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mi-00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mi-13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mi-07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mi-039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mi-107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mi-09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mi-153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mi-07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mi-09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mi-04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mi-035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mi-07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mi-08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mi-09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mi-01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mi-08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mi-13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mi-13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mi-06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mi-15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mi-01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mi-10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mi-08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mi-05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mi-14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mi-12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mi-11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mi-03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mi-0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mi-03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mi-05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mi-11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mi-14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mi-04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us-mi-05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us-mi-04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us-mi-151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us-mi-01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us-mi-06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us-mi-10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us-mi-08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us-mi-06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us-mi-12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us-mi-117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us-mi-147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mn-05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mn-14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mn-01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mn-14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mn-15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mn-16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mn-04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mn-00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mn-05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mn-05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mn-17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mn-17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mn-04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mn-12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mn-07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mn-00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mn-03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mn-13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mn-14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mn-01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mn-16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mn-03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mn-127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mn-08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mn-13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mn-089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mn-11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mn-15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mn-111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mn-153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mn-09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mn-02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mn-101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mn-16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mn-15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mn-165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mn-07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mn-06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mn-059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mn-115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mn-06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mn-01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mn-107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mn-055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mn-09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mn-109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mn-047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mn-039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mn-09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mn-073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mn-06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mn-02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mn-10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mn-049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mn-139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mn-025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mn-003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mn-01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mn-083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mn-13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mn-117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mn-16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mn-06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mn-071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mn-029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mn-119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mn-043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mn-145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mn-009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mn-09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mn-141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mn-123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mn-129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mn-08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mn-137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mn-017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mn-075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mn-001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mn-091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mn-027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mn-087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mn-157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mn-031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mn-103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mn-125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mn-061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mn-03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us-mo-2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o-17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o-03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mo-14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mo-00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mo-14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mo-19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mo-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mo-09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mo-01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mo-2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mo-07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mo-11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mo-1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mo-13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mo-07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mo-15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mo-02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mo-16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mo-20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mo-11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mo-12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mo-10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mo-10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mo-09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mo-1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mo-00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mo-21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mo-12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mo-1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mo-00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mo-17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mo-20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mo-14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mo-18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mo-099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mo-18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mo-09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mo-22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mo-15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mo-10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mo-12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mo-07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mo-13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mo-04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mo-12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mo-00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mo-03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mo-167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mo-08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mo-02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mo-18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mo-06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mo-0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mo-04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mo-14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mo-01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mo-14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mo-11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mo-01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mo-17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mo-13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mo-21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mo-04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mo-08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mo-05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mo-07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mo-06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mo-19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mo-05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mo-0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mo-01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us-mo-08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us-mo-21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us-mo-15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us-mo-05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us-mo-04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us-mo-13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us-mo-20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us-mo-185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us-mo-05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us-mo-033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us-mo-025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us-mo-049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us-mo-063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us-mo-213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us-mo-22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us-mo-17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us-mo-023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us-mo-03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us-mo-13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us-mo-113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us-mo-19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us-mo-03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us-mo-069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string">
            <text:p>us-mo-15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string">
            <text:p>us-mo-017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string">
            <text:p>us-mo-183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us-mo-071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string">
            <text:p>us-mo-181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string">
            <text:p>us-mo-177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string">
            <text:p>us-mo-087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string">
            <text:p>us-mo-21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us-mo-105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us-mo-169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us-mo-089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string">
            <text:p>us-mo-161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us-mo-22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string">
            <text:p>us-mo-15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string">
            <text:p>us-mo-203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string">
            <text:p>us-mo-005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string">
            <text:p>us-mo-51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string">
            <text:p>us-mo-207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string">
            <text:p>us-mo-02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string">
            <text:p>us-mo-051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string">
            <text:p>us-ms-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s-03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s-10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ms-14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ms-11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ms-1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ms-1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ms-0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ms-05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ms-1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ms-04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ms-15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ms-00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ms-12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ms-12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ms-13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ms-11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ms-00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ms-10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ms-0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ms-027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ms-01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ms-11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ms-14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ms-10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ms-10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ms-13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ms-02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ms-14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ms-15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ms-07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ms-02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ms-11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ms-07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ms-03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ms-13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ms-03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ms-01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ms-14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ms-131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ms-05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ms-14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ms-00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ms-157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ms-02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ms-06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ms-013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ms-03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ms-04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ms-08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ms-093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ms-07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ms-10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ms-08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ms-12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ms-15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ms-06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ms-12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ms-0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ms-06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ms-06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ms-07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ms-01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ms-0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ms-08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ms-0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ms-05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ms-16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ms-01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ms-09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ms-05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ms-0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us-ms-15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us-ms-133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us-ms-087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us-ms-09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us-ms-0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us-ms-02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us-ms-06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us-ms-00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us-ms-057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us-ms-04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us-mt-0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t-04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mt-10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mt-0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mt-05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mt-07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mt-0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mt-03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mt-06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mt-10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mt-015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mt-0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mt-0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mt-05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mt-0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mt-02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mt-00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mt-0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mt-05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mt-02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mt-06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mt-09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mt-08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mt-07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mt-04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mt-03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mt-07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mt-00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mt-03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mt-01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mt-06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mt-009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mt-11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mt-08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mt-08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mt-08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mt-107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mt-109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mt-07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mt-06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mt-09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mt-073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mt-02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mt-08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mt-055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mt-06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mt-03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mt-04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mt-0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mt-09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mt-00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mt-01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mt-02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mt-10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mt-04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mt-09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ne-08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e-08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e-0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ne-05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ne-15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ne-16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ne-05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ne-16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ne-08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ne-06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ne-17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ne-13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ne-07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ne-01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ne-18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ne-02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ne-09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ne-15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ne-03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ne-07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ne-00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ne-185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ne-15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ne-06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ne-097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ne-00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ne-123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ne-01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ne-041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ne-13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ne-12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ne-14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ne-12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ne-13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ne-10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ne-015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ne-107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ne-16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ne-075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ne-13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ne-04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ne-11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ne-003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ne-16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ne-063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ne-05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ne-033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ne-05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ne-105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ne-081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ne-017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ne-115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ne-009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ne-113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ne-121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ne-16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ne-023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ne-143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ne-175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ne-025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ne-119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ne-181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ne-129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ne-099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ne-089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ne-031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ne-103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ne-093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ne-071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ne-13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ne-049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ne-10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ne-153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ne-15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ne-013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ne-005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ne-091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ne-061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ne-029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ne-021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ne-147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ne-069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ne-171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ne-073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ne-051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ne-043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ne-177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s-ne-039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us-ne-117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us-ne-145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us-ne-149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us-ne-045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us-ne-173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us-nh-01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h-0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h-00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nh-00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nh-00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nh-00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nh-00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nh-0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nh-01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nh-01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nj-0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j-00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j-00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nj-02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nj-00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nj-03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nj-01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nj-03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nj-01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nj-04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nj-01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nj-03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nj-03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nj-035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nj-02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nj-023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nj-01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nj-00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nj-01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nj-00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nj-02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nm-03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nm-0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nm-04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nm-04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nm-00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nm-02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nm-04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nm-00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nm-02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nm-0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nm-00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nm-00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nm-0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nm-0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nm-04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nm-01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nm-0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nm-0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nm-01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nm-03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nm-06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nm-05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nm-00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nm-02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nm-05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nm-05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nm-0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nm-02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nm-0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nm-019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nm-05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nm-05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nm-01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nv-00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v-0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v-02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nv-02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nv-01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nv-01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nv-00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nv-01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nv-02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nv-00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nv-51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nv-01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nv-02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nv-03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nv-009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nv-03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nv-00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ny-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y-0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ny-10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ny-04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ny-02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ny-1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ny-07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ny-05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ny-08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ny-05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ny-08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ny-09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ny-00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ny-06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ny-03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ny-03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ny-04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ny-08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ny-119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ny-07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ny-037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ny-05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ny-005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ny-06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ny-047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ny-05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ny-077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ny-06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ny-11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ny-117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ny-00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ny-05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ny-01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ny-02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ny-09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ny-11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ny-021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ny-101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ny-069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ny-015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ny-10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ny-02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ny-01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ny-075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ny-07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ny-049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ny-099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ny-041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ny-019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ny-083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ny-039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ny-027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ny-08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ny-097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ny-10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ny-11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ny-007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ny-093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ny-107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ny-03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ny-067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ny-12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pa-0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pa-1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pa-0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pa-03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pa-06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pa-00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pa-07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pa-0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pa-0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pa-08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pa-04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pa-00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pa-01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pa-007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pa-06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pa-099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pa-05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pa-1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pa-12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pa-0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pa-06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pa-10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pa-07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pa-05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pa-00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pa-08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pa-06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pa-093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pa-08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pa-095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pa-02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pa-06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pa-00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pa-12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pa-02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pa-01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pa-03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pa-02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pa-09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pa-04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pa-07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pa-09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pa-13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pa-113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pa-03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pa-04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pa-119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pa-087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pa-031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pa-08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pa-07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pa-04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pa-04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pa-12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pa-01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pa-05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pa-05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pa-1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pa-10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pa-11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pa-12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pa-10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pa-10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pa-11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pa-05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pa-07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pa-133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ri-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ri-00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ri-00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ri-00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ri-0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sc-06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sc-08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sc-00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sc-03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sc-019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sc-00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sc-00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sc-07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sc-04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sc-08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sc-02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sc-00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sc-00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sc-08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sc-067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sc-06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sc-02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sc-01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sc-05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sc-033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sc-01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sc-05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sc-017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sc-08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sc-039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sc-09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sc-03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sc-05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sc-05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sc-02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sc-04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sc-07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sc-047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sc-059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sc-045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sc-07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sc-07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sc-075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sc-011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sc-08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sc-06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sc-06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sc-023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sc-02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sc-04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sc-03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sd-12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sd-04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sd-06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sd-04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sd-04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sd-10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sd-061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sd-09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sd-08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sd-079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sd-09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sd-05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sd-039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sd-10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sd-02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sd-00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sd-01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sd-057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sd-109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sd-037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sd-0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sd-02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sd-05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sd-11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sd-08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sd-05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sd-10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sd-063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sd-019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sd-137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sd-055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sd-031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sd-069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sd-093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sd-08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sd-07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sd-09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sd-01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sd-049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sd-07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sd-111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sd-003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sd-02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sd-11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sd-119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sd-02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sd-017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sd-071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sd-127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sd-081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sd-029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sd-033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sd-00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sd-03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sd-009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sd-101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sd-125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sd-13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sd-121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sd-12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sd-083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sd-091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sd-04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sd-113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sd-065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sd-07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tn-0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tn-0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tn-1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tn-07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tn-15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tn-03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tn-05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tn-0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tn-1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tn-10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tn-03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tn-10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tn-0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tn-0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tn-12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tn-04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tn-16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tn-17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tn-03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tn-16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tn-0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tn-187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tn-0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tn-17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tn-07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tn-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tn-18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tn-01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tn-17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tn-00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tn-03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tn-05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tn-17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tn-05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tn-14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tn-087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tn-13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tn-00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tn-151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tn-097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tn-119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tn-02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tn-111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tn-041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tn-03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tn-01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tn-16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tn-00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tn-15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tn-14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tn-04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tn-10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tn-003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tn-13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tn-12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tn-0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tn-13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tn-05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tn-17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tn-07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tn-11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tn-05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tn-0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tn-1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tn-15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tn-12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tn-14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tn-06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tn-07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tn-15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tn-10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tn-01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us-tn-00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us-tn-121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us-tn-165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us-tn-115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us-tn-04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us-tn-169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us-tn-09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us-tn-13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us-tn-18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us-tn-08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string">
            <text:p>us-tn-029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string">
            <text:p>us-tn-06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string">
            <text:p>us-tn-139</text:p>
          </table:table-cell>
          <table:table-cell office:value-type="float" office:value="84">
            <text:p>84</text:p>
          </table:table-cell>
        </table:table-row>
        <table:table-row table:style-name="ro1">
          <table:table-cell office:value-type="string">
            <text:p>us-tn-081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string">
            <text:p>us-tn-08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string">
            <text:p>us-tn-18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string">
            <text:p>us-tn-025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us-tn-06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string">
            <text:p>us-tn-07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string">
            <text:p>us-tn-101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string">
            <text:p>us-tn-129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string">
            <text:p>us-tn-08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us-tn-063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us-tx-17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tx-39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tx-3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tx-13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tx-297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tx-28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tx-225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tx-27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tx-01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tx-46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tx-32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tx-067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tx-07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tx-50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tx-445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tx-38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tx-50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tx-05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tx-33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tx-159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tx-22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tx-203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tx-423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tx-401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tx-35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tx-165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tx-12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tx-34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tx-15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tx-10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tx-461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tx-329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tx-44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tx-105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tx-36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tx-117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tx-35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tx-109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tx-243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tx-079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tx-377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tx-365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tx-471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tx-339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tx-201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tx-15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tx-247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tx-505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tx-239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tx-481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tx-451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tx-095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tx-361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tx-309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tx-217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tx-153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tx-189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tx-219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tx-303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tx-483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tx-107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tx-211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tx-001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tx-151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tx-253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tx-087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tx-347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tx-495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tx-283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tx-383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tx-173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tx-123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tx-255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tx-285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tx-099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tx-035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tx-39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tx-113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tx-275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tx-257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tx-413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tx-327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tx-195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tx-233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tx-065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tx-047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tx-235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s-tx-287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us-tx-007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us-tx-073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us-tx-425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us-tx-143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us-tx-251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us-tx-185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us-tx-407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us-tx-221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us-tx-167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us-tx-071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us-tx-293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us-tx-395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us-tx-313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us-tx-041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us-tx-005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us-tx-231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us-tx-147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us-tx-181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us-tx-411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us-tx-053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us-tx-119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us-tx-023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us-tx-031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us-tx-299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us-tx-405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us-tx-019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us-tx-029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us-tx-013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us-tx-163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us-tx-315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us-tx-343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us-tx-215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us-tx-027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us-tx-269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us-tx-399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us-tx-465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us-tx-435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us-tx-271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us-tx-137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us-tx-281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us-tx-091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us-tx-187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us-tx-477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us-tx-379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us-tx-139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us-tx-213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us-tx-111</text:p>
          </table:table-cell>
          <table:table-cell office:value-type="float" office:value="134">
            <text:p>134</text:p>
          </table:table-cell>
        </table:table-row>
        <table:table-row table:style-name="ro2">
          <table:table-cell office:value-type="string">
            <text:p>us-tx-421</text:p>
          </table:table-cell>
          <table:table-cell office:value-type="float" office:value="135">
            <text:p>135</text:p>
          </table:table-cell>
        </table:table-row>
        <table:table-row table:style-name="ro2">
          <table:table-cell office:value-type="string">
            <text:p>us-tx-493</text:p>
          </table:table-cell>
          <table:table-cell office:value-type="float" office:value="136">
            <text:p>136</text:p>
          </table:table-cell>
        </table:table-row>
        <table:table-row table:style-name="ro2">
          <table:table-cell office:value-type="string">
            <text:p>us-tx-467</text:p>
          </table:table-cell>
          <table:table-cell office:value-type="float" office:value="137">
            <text:p>137</text:p>
          </table:table-cell>
        </table:table-row>
        <table:table-row table:style-name="ro2">
          <table:table-cell office:value-type="string">
            <text:p>us-tx-057</text:p>
          </table:table-cell>
          <table:table-cell office:value-type="float" office:value="138">
            <text:p>138</text:p>
          </table:table-cell>
        </table:table-row>
        <table:table-row table:style-name="ro2">
          <table:table-cell office:value-type="string">
            <text:p>us-tx-391</text:p>
          </table:table-cell>
          <table:table-cell office:value-type="float" office:value="139">
            <text:p>139</text:p>
          </table:table-cell>
        </table:table-row>
        <table:table-row table:style-name="ro2">
          <table:table-cell office:value-type="string">
            <text:p>us-tx-321</text:p>
          </table:table-cell>
          <table:table-cell office:value-type="float" office:value="140">
            <text:p>140</text:p>
          </table:table-cell>
        </table:table-row>
        <table:table-row table:style-name="ro2">
          <table:table-cell office:value-type="string">
            <text:p>us-tx-341</text:p>
          </table:table-cell>
          <table:table-cell office:value-type="float" office:value="141">
            <text:p>141</text:p>
          </table:table-cell>
        </table:table-row>
        <table:table-row table:style-name="ro2">
          <table:table-cell office:value-type="string">
            <text:p>us-tx-499</text:p>
          </table:table-cell>
          <table:table-cell office:value-type="float" office:value="142">
            <text:p>142</text:p>
          </table:table-cell>
        </table:table-row>
        <table:table-row table:style-name="ro2">
          <table:table-cell office:value-type="string">
            <text:p>us-tx-063</text:p>
          </table:table-cell>
          <table:table-cell office:value-type="float" office:value="143">
            <text:p>143</text:p>
          </table:table-cell>
        </table:table-row>
        <table:table-row table:style-name="ro2">
          <table:table-cell office:value-type="string">
            <text:p>us-tx-121</text:p>
          </table:table-cell>
          <table:table-cell office:value-type="float" office:value="144">
            <text:p>144</text:p>
          </table:table-cell>
        </table:table-row>
        <table:table-row table:style-name="ro2">
          <table:table-cell office:value-type="string">
            <text:p>us-tx-439</text:p>
          </table:table-cell>
          <table:table-cell office:value-type="float" office:value="145">
            <text:p>145</text:p>
          </table:table-cell>
        </table:table-row>
        <table:table-row table:style-name="ro2">
          <table:table-cell office:value-type="string">
            <text:p>us-tx-419</text:p>
          </table:table-cell>
          <table:table-cell office:value-type="float" office:value="146">
            <text:p>146</text:p>
          </table:table-cell>
        </table:table-row>
        <table:table-row table:style-name="ro2">
          <table:table-cell office:value-type="string">
            <text:p>us-tx-273</text:p>
          </table:table-cell>
          <table:table-cell office:value-type="float" office:value="147">
            <text:p>147</text:p>
          </table:table-cell>
        </table:table-row>
        <table:table-row table:style-name="ro2">
          <table:table-cell office:value-type="string">
            <text:p>us-tx-261</text:p>
          </table:table-cell>
          <table:table-cell office:value-type="float" office:value="148">
            <text:p>148</text:p>
          </table:table-cell>
        </table:table-row>
        <table:table-row table:style-name="ro2">
          <table:table-cell office:value-type="string">
            <text:p>us-tx-381</text:p>
          </table:table-cell>
          <table:table-cell office:value-type="float" office:value="149">
            <text:p>149</text:p>
          </table:table-cell>
        </table:table-row>
        <table:table-row table:style-name="ro2">
          <table:table-cell office:value-type="string">
            <text:p>us-tx-437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us-tx-389</text:p>
          </table:table-cell>
          <table:table-cell office:value-type="float" office:value="151">
            <text:p>151</text:p>
          </table:table-cell>
        </table:table-row>
        <table:table-row table:style-name="ro2">
          <table:table-cell office:value-type="string">
            <text:p>us-tx-323</text:p>
          </table:table-cell>
          <table:table-cell office:value-type="float" office:value="152">
            <text:p>152</text:p>
          </table:table-cell>
        </table:table-row>
        <table:table-row table:style-name="ro2">
          <table:table-cell office:value-type="string">
            <text:p>us-tx-479</text:p>
          </table:table-cell>
          <table:table-cell office:value-type="float" office:value="153">
            <text:p>153</text:p>
          </table:table-cell>
        </table:table-row>
        <table:table-row table:style-name="ro2">
          <table:table-cell office:value-type="string">
            <text:p>us-tx-409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us-tx-249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us-tx-317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us-tx-115</text:p>
          </table:table-cell>
          <table:table-cell office:value-type="float" office:value="157">
            <text:p>157</text:p>
          </table:table-cell>
        </table:table-row>
        <table:table-row table:style-name="ro2">
          <table:table-cell office:value-type="string">
            <text:p>us-tx-455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us-tx-191</text:p>
          </table:table-cell>
          <table:table-cell office:value-type="float" office:value="159">
            <text:p>159</text:p>
          </table:table-cell>
        </table:table-row>
        <table:table-row table:style-name="ro2">
          <table:table-cell office:value-type="string">
            <text:p>us-tx-037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us-tx-459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us-tx-371</text:p>
          </table:table-cell>
          <table:table-cell office:value-type="float" office:value="162">
            <text:p>162</text:p>
          </table:table-cell>
        </table:table-row>
        <table:table-row table:style-name="ro2">
          <table:table-cell office:value-type="string">
            <text:p>us-tx-349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us-tx-161</text:p>
          </table:table-cell>
          <table:table-cell office:value-type="float" office:value="164">
            <text:p>164</text:p>
          </table:table-cell>
        </table:table-row>
        <table:table-row table:style-name="ro2">
          <table:table-cell office:value-type="string">
            <text:p>us-tx-353</text:p>
          </table:table-cell>
          <table:table-cell office:value-type="float" office:value="165">
            <text:p>165</text:p>
          </table:table-cell>
        </table:table-row>
        <table:table-row table:style-name="ro2">
          <table:table-cell office:value-type="string">
            <text:p>us-tx-441</text:p>
          </table:table-cell>
          <table:table-cell office:value-type="float" office:value="166">
            <text:p>166</text:p>
          </table:table-cell>
        </table:table-row>
        <table:table-row table:style-name="ro2">
          <table:table-cell office:value-type="string">
            <text:p>us-tx-083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us-tx-103</text:p>
          </table:table-cell>
          <table:table-cell office:value-type="float" office:value="168">
            <text:p>168</text:p>
          </table:table-cell>
        </table:table-row>
        <table:table-row table:style-name="ro2">
          <table:table-cell office:value-type="string">
            <text:p>us-tx-003</text:p>
          </table:table-cell>
          <table:table-cell office:value-type="float" office:value="169">
            <text:p>169</text:p>
          </table:table-cell>
        </table:table-row>
        <table:table-row table:style-name="ro2">
          <table:table-cell office:value-type="string">
            <text:p>us-tx-491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us-tx-375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us-tx-009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us-tx-077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us-tx-237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us-tx-503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us-tx-367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us-tx-469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us-tx-169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us-tx-305</text:p>
          </table:table-cell>
          <table:table-cell office:value-type="float" office:value="179">
            <text:p>179</text:p>
          </table:table-cell>
        </table:table-row>
        <table:table-row table:style-name="ro2">
          <table:table-cell office:value-type="string">
            <text:p>us-tx-363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us-tx-133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us-tx-059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us-tx-417</text:p>
          </table:table-cell>
          <table:table-cell office:value-type="float" office:value="183">
            <text:p>183</text:p>
          </table:table-cell>
        </table:table-row>
        <table:table-row table:style-name="ro2">
          <table:table-cell office:value-type="string">
            <text:p>us-tx-207</text:p>
          </table:table-cell>
          <table:table-cell office:value-type="float" office:value="184">
            <text:p>184</text:p>
          </table:table-cell>
        </table:table-row>
        <table:table-row table:style-name="ro2">
          <table:table-cell office:value-type="string">
            <text:p>us-tx-427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us-tx-043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us-tx-127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us-tx-055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us-tx-209</text:p>
          </table:table-cell>
          <table:table-cell office:value-type="float" office:value="189">
            <text:p>189</text:p>
          </table:table-cell>
        </table:table-row>
        <table:table-row table:style-name="ro2">
          <table:table-cell office:value-type="string">
            <text:p>us-tx-337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us-tx-049</text:p>
          </table:table-cell>
          <table:table-cell office:value-type="float" office:value="191">
            <text:p>191</text:p>
          </table:table-cell>
        </table:table-row>
        <table:table-row table:style-name="ro2">
          <table:table-cell office:value-type="string">
            <text:p>us-tx-259</text:p>
          </table:table-cell>
          <table:table-cell office:value-type="float" office:value="192">
            <text:p>192</text:p>
          </table:table-cell>
        </table:table-row>
        <table:table-row table:style-name="ro2">
          <table:table-cell office:value-type="string">
            <text:p>us-tx-265</text:p>
          </table:table-cell>
          <table:table-cell office:value-type="float" office:value="193">
            <text:p>193</text:p>
          </table:table-cell>
        </table:table-row>
        <table:table-row table:style-name="ro2">
          <table:table-cell office:value-type="string">
            <text:p>us-tx-171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us-tx-061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us-tx-473</text:p>
          </table:table-cell>
          <table:table-cell office:value-type="float" office:value="196">
            <text:p>196</text:p>
          </table:table-cell>
        </table:table-row>
        <table:table-row table:style-name="ro2">
          <table:table-cell office:value-type="string">
            <text:p>us-tx-319</text:p>
          </table:table-cell>
          <table:table-cell office:value-type="float" office:value="197">
            <text:p>197</text:p>
          </table:table-cell>
        </table:table-row>
        <table:table-row table:style-name="ro2">
          <table:table-cell office:value-type="string">
            <text:p>us-tx-085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us-tx-205</text:p>
          </table:table-cell>
          <table:table-cell office:value-type="float" office:value="199">
            <text:p>199</text:p>
          </table:table-cell>
        </table:table-row>
        <table:table-row table:style-name="ro2">
          <table:table-cell office:value-type="string">
            <text:p>us-tx-177</text:p>
          </table:table-cell>
          <table:table-cell office:value-type="float" office:value="200">
            <text:p>200</text:p>
          </table:table-cell>
        </table:table-row>
        <table:table-row table:style-name="ro2">
          <table:table-cell office:value-type="string">
            <text:p>us-tx-183</text:p>
          </table:table-cell>
          <table:table-cell office:value-type="float" office:value="201">
            <text:p>201</text:p>
          </table:table-cell>
        </table:table-row>
        <table:table-row table:style-name="ro2">
          <table:table-cell office:value-type="string">
            <text:p>us-tx-145</text:p>
          </table:table-cell>
          <table:table-cell office:value-type="float" office:value="202">
            <text:p>202</text:p>
          </table:table-cell>
        </table:table-row>
        <table:table-row table:style-name="ro2">
          <table:table-cell office:value-type="string">
            <text:p>us-tx-015</text:p>
          </table:table-cell>
          <table:table-cell office:value-type="float" office:value="203">
            <text:p>203</text:p>
          </table:table-cell>
        </table:table-row>
        <table:table-row table:style-name="ro2">
          <table:table-cell office:value-type="string">
            <text:p>us-tx-149</text:p>
          </table:table-cell>
          <table:table-cell office:value-type="float" office:value="204">
            <text:p>204</text:p>
          </table:table-cell>
        </table:table-row>
        <table:table-row table:style-name="ro2">
          <table:table-cell office:value-type="string">
            <text:p>us-tx-011</text:p>
          </table:table-cell>
          <table:table-cell office:value-type="float" office:value="205">
            <text:p>205</text:p>
          </table:table-cell>
        </table:table-row>
        <table:table-row table:style-name="ro2">
          <table:table-cell office:value-type="string">
            <text:p>us-tx-045</text:p>
          </table:table-cell>
          <table:table-cell office:value-type="float" office:value="206">
            <text:p>206</text:p>
          </table:table-cell>
        </table:table-row>
        <table:table-row table:style-name="ro2">
          <table:table-cell office:value-type="string">
            <text:p>us-tx-039</text:p>
          </table:table-cell>
          <table:table-cell office:value-type="float" office:value="207">
            <text:p>207</text:p>
          </table:table-cell>
        </table:table-row>
        <table:table-row table:style-name="ro2">
          <table:table-cell office:value-type="string">
            <text:p>us-tx-267</text:p>
          </table:table-cell>
          <table:table-cell office:value-type="float" office:value="208">
            <text:p>208</text:p>
          </table:table-cell>
        </table:table-row>
        <table:table-row table:style-name="ro2">
          <table:table-cell office:value-type="string">
            <text:p>us-tx-487</text:p>
          </table:table-cell>
          <table:table-cell office:value-type="float" office:value="209">
            <text:p>209</text:p>
          </table:table-cell>
        </table:table-row>
        <table:table-row table:style-name="ro2">
          <table:table-cell office:value-type="string">
            <text:p>us-tx-485</text:p>
          </table:table-cell>
          <table:table-cell office:value-type="float" office:value="210">
            <text:p>210</text:p>
          </table:table-cell>
        </table:table-row>
        <table:table-row table:style-name="ro2">
          <table:table-cell office:value-type="string">
            <text:p>us-tx-025</text:p>
          </table:table-cell>
          <table:table-cell office:value-type="float" office:value="211">
            <text:p>211</text:p>
          </table:table-cell>
        </table:table-row>
        <table:table-row table:style-name="ro2">
          <table:table-cell office:value-type="string">
            <text:p>us-tx-175</text:p>
          </table:table-cell>
          <table:table-cell office:value-type="float" office:value="212">
            <text:p>212</text:p>
          </table:table-cell>
        </table:table-row>
        <table:table-row table:style-name="ro2">
          <table:table-cell office:value-type="string">
            <text:p>us-tx-489</text:p>
          </table:table-cell>
          <table:table-cell office:value-type="float" office:value="213">
            <text:p>213</text:p>
          </table:table-cell>
        </table:table-row>
        <table:table-row table:style-name="ro2">
          <table:table-cell office:value-type="string">
            <text:p>us-tx-199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office:value-type="string">
            <text:p>us-tx-241</text:p>
          </table:table-cell>
          <table:table-cell office:value-type="float" office:value="215">
            <text:p>215</text:p>
          </table:table-cell>
        </table:table-row>
        <table:table-row table:style-name="ro2">
          <table:table-cell office:value-type="string">
            <text:p>us-tx-351</text:p>
          </table:table-cell>
          <table:table-cell office:value-type="float" office:value="216">
            <text:p>216</text:p>
          </table:table-cell>
        </table:table-row>
        <table:table-row table:style-name="ro2">
          <table:table-cell office:value-type="string">
            <text:p>us-tx-307</text:p>
          </table:table-cell>
          <table:table-cell office:value-type="float" office:value="217">
            <text:p>217</text:p>
          </table:table-cell>
        </table:table-row>
        <table:table-row table:style-name="ro2">
          <table:table-cell office:value-type="string">
            <text:p>us-tx-193</text:p>
          </table:table-cell>
          <table:table-cell office:value-type="float" office:value="218">
            <text:p>218</text:p>
          </table:table-cell>
        </table:table-row>
        <table:table-row table:style-name="ro2">
          <table:table-cell office:value-type="string">
            <text:p>us-tx-453</text:p>
          </table:table-cell>
          <table:table-cell office:value-type="float" office:value="219">
            <text:p>219</text:p>
          </table:table-cell>
        </table:table-row>
        <table:table-row table:style-name="ro2">
          <table:table-cell office:value-type="string">
            <text:p>us-tx-263</text:p>
          </table:table-cell>
          <table:table-cell office:value-type="float" office:value="220">
            <text:p>220</text:p>
          </table:table-cell>
        </table:table-row>
        <table:table-row table:style-name="ro2">
          <table:table-cell office:value-type="string">
            <text:p>us-tx-021</text:p>
          </table:table-cell>
          <table:table-cell office:value-type="float" office:value="221">
            <text:p>221</text:p>
          </table:table-cell>
        </table:table-row>
        <table:table-row table:style-name="ro2">
          <table:table-cell office:value-type="string">
            <text:p>us-tx-229</text:p>
          </table:table-cell>
          <table:table-cell office:value-type="float" office:value="222">
            <text:p>222</text:p>
          </table:table-cell>
        </table:table-row>
        <table:table-row table:style-name="ro2">
          <table:table-cell office:value-type="string">
            <text:p>us-tx-475</text:p>
          </table:table-cell>
          <table:table-cell office:value-type="float" office:value="223">
            <text:p>223</text:p>
          </table:table-cell>
        </table:table-row>
        <table:table-row table:style-name="ro2">
          <table:table-cell office:value-type="string">
            <text:p>us-tx-301</text:p>
          </table:table-cell>
          <table:table-cell office:value-type="float" office:value="224">
            <text:p>224</text:p>
          </table:table-cell>
        </table:table-row>
        <table:table-row table:style-name="ro2">
          <table:table-cell office:value-type="string">
            <text:p>us-tx-081</text:p>
          </table:table-cell>
          <table:table-cell office:value-type="float" office:value="225">
            <text:p>225</text:p>
          </table:table-cell>
        </table:table-row>
        <table:table-row table:style-name="ro2">
          <table:table-cell office:value-type="string">
            <text:p>us-tx-069</text:p>
          </table:table-cell>
          <table:table-cell office:value-type="float" office:value="226">
            <text:p>226</text:p>
          </table:table-cell>
        </table:table-row>
        <table:table-row table:style-name="ro2">
          <table:table-cell office:value-type="string">
            <text:p>us-tx-295</text:p>
          </table:table-cell>
          <table:table-cell office:value-type="float" office:value="227">
            <text:p>227</text:p>
          </table:table-cell>
        </table:table-row>
        <table:table-row table:style-name="ro2">
          <table:table-cell office:value-type="string">
            <text:p>us-tx-357</text:p>
          </table:table-cell>
          <table:table-cell office:value-type="float" office:value="228">
            <text:p>228</text:p>
          </table:table-cell>
        </table:table-row>
        <table:table-row table:style-name="ro2">
          <table:table-cell office:value-type="string">
            <text:p>us-tx-415</text:p>
          </table:table-cell>
          <table:table-cell office:value-type="float" office:value="229">
            <text:p>229</text:p>
          </table:table-cell>
        </table:table-row>
        <table:table-row table:style-name="ro2">
          <table:table-cell office:value-type="string">
            <text:p>us-tx-373</text:p>
          </table:table-cell>
          <table:table-cell office:value-type="float" office:value="230">
            <text:p>230</text:p>
          </table:table-cell>
        </table:table-row>
        <table:table-row table:style-name="ro2">
          <table:table-cell office:value-type="string">
            <text:p>us-tx-291</text:p>
          </table:table-cell>
          <table:table-cell office:value-type="float" office:value="231">
            <text:p>231</text:p>
          </table:table-cell>
        </table:table-row>
        <table:table-row table:style-name="ro2">
          <table:table-cell office:value-type="string">
            <text:p>us-tx-433</text:p>
          </table:table-cell>
          <table:table-cell office:value-type="float" office:value="232">
            <text:p>232</text:p>
          </table:table-cell>
        </table:table-row>
        <table:table-row table:style-name="ro2">
          <table:table-cell office:value-type="string">
            <text:p>us-tx-089</text:p>
          </table:table-cell>
          <table:table-cell office:value-type="float" office:value="233">
            <text:p>233</text:p>
          </table:table-cell>
        </table:table-row>
        <table:table-row table:style-name="ro2">
          <table:table-cell office:value-type="string">
            <text:p>us-tx-457</text:p>
          </table:table-cell>
          <table:table-cell office:value-type="float" office:value="234">
            <text:p>234</text:p>
          </table:table-cell>
        </table:table-row>
        <table:table-row table:style-name="ro2">
          <table:table-cell office:value-type="string">
            <text:p>us-tx-135</text:p>
          </table:table-cell>
          <table:table-cell office:value-type="float" office:value="235">
            <text:p>235</text:p>
          </table:table-cell>
        </table:table-row>
        <table:table-row table:style-name="ro2">
          <table:table-cell office:value-type="string">
            <text:p>us-tx-497</text:p>
          </table:table-cell>
          <table:table-cell office:value-type="float" office:value="236">
            <text:p>236</text:p>
          </table:table-cell>
        </table:table-row>
        <table:table-row table:style-name="ro2">
          <table:table-cell office:value-type="string">
            <text:p>us-tx-097</text:p>
          </table:table-cell>
          <table:table-cell office:value-type="float" office:value="237">
            <text:p>237</text:p>
          </table:table-cell>
        </table:table-row>
        <table:table-row table:style-name="ro2">
          <table:table-cell office:value-type="string">
            <text:p>us-tx-245</text:p>
          </table:table-cell>
          <table:table-cell office:value-type="float" office:value="238">
            <text:p>238</text:p>
          </table:table-cell>
        </table:table-row>
        <table:table-row table:style-name="ro2">
          <table:table-cell office:value-type="string">
            <text:p>us-tx-227</text:p>
          </table:table-cell>
          <table:table-cell office:value-type="float" office:value="239">
            <text:p>239</text:p>
          </table:table-cell>
        </table:table-row>
        <table:table-row table:style-name="ro2">
          <table:table-cell office:value-type="string">
            <text:p>us-tx-449</text:p>
          </table:table-cell>
          <table:table-cell office:value-type="float" office:value="240">
            <text:p>240</text:p>
          </table:table-cell>
        </table:table-row>
        <table:table-row table:style-name="ro2">
          <table:table-cell office:value-type="string">
            <text:p>us-tx-387</text:p>
          </table:table-cell>
          <table:table-cell office:value-type="float" office:value="241">
            <text:p>241</text:p>
          </table:table-cell>
        </table:table-row>
        <table:table-row table:style-name="ro2">
          <table:table-cell office:value-type="string">
            <text:p>us-tx-431</text:p>
          </table:table-cell>
          <table:table-cell office:value-type="float" office:value="242">
            <text:p>242</text:p>
          </table:table-cell>
        </table:table-row>
        <table:table-row table:style-name="ro2">
          <table:table-cell office:value-type="string">
            <text:p>us-tx-335</text:p>
          </table:table-cell>
          <table:table-cell office:value-type="float" office:value="243">
            <text:p>243</text:p>
          </table:table-cell>
        </table:table-row>
        <table:table-row table:style-name="ro2">
          <table:table-cell office:value-type="string">
            <text:p>us-tx-033</text:p>
          </table:table-cell>
          <table:table-cell office:value-type="float" office:value="244">
            <text:p>244</text:p>
          </table:table-cell>
        </table:table-row>
        <table:table-row table:style-name="ro2">
          <table:table-cell office:value-type="string">
            <text:p>us-tx-197</text:p>
          </table:table-cell>
          <table:table-cell office:value-type="float" office:value="245">
            <text:p>245</text:p>
          </table:table-cell>
        </table:table-row>
        <table:table-row table:style-name="ro2">
          <table:table-cell office:value-type="string">
            <text:p>us-tx-277</text:p>
          </table:table-cell>
          <table:table-cell office:value-type="float" office:value="246">
            <text:p>246</text:p>
          </table:table-cell>
        </table:table-row>
        <table:table-row table:style-name="ro2">
          <table:table-cell office:value-type="string">
            <text:p>us-tx-447</text:p>
          </table:table-cell>
          <table:table-cell office:value-type="float" office:value="247">
            <text:p>247</text:p>
          </table:table-cell>
        </table:table-row>
        <table:table-row table:style-name="ro2">
          <table:table-cell office:value-type="string">
            <text:p>us-tx-129</text:p>
          </table:table-cell>
          <table:table-cell office:value-type="float" office:value="248">
            <text:p>248</text:p>
          </table:table-cell>
        </table:table-row>
        <table:table-row table:style-name="ro2">
          <table:table-cell office:value-type="string">
            <text:p>us-tx-141</text:p>
          </table:table-cell>
          <table:table-cell office:value-type="float" office:value="249">
            <text:p>249</text:p>
          </table:table-cell>
        </table:table-row>
        <table:table-row table:style-name="ro2">
          <table:table-cell office:value-type="string">
            <text:p>us-tx-403</text:p>
          </table:table-cell>
          <table:table-cell office:value-type="float" office:value="250">
            <text:p>250</text:p>
          </table:table-cell>
        </table:table-row>
        <table:table-row table:style-name="ro2">
          <table:table-cell office:value-type="string">
            <text:p>us-tx-093</text:p>
          </table:table-cell>
          <table:table-cell office:value-type="float" office:value="251">
            <text:p>251</text:p>
          </table:table-cell>
        </table:table-row>
        <table:table-row table:style-name="ro2">
          <table:table-cell office:value-type="string">
            <text:p>us-tx-333</text:p>
          </table:table-cell>
          <table:table-cell office:value-type="float" office:value="252">
            <text:p>252</text:p>
          </table:table-cell>
        </table:table-row>
        <table:table-row table:style-name="ro2">
          <table:table-cell office:value-type="string">
            <text:p>us-tx-429</text:p>
          </table:table-cell>
          <table:table-cell office:value-type="float" office:value="253">
            <text:p>253</text:p>
          </table:table-cell>
        </table:table-row>
        <table:table-row table:style-name="ro1">
          <table:table-cell office:value-type="string">
            <text:p>NJ</text:p>
          </table:table-cell>
          <table:table-cell office:value-type="float" office:value="438">
            <text:p>438</text:p>
          </table:table-cell>
        </table:table-row>
        <table:table-row table:style-name="ro1">
          <table:table-cell office:value-type="string">
            <text:p>RI</text:p>
          </table:table-cell>
          <table:table-cell office:value-type="float" office:value="387.35">
            <text:p>387.35</text:p>
          </table:table-cell>
        </table:table-row>
        <table:table-row table:style-name="ro1">
          <table:table-cell office:value-type="string">
            <text:p>MA</text:p>
          </table:table-cell>
          <table:table-cell office:value-type="float" office:value="312.68">
            <text:p>312.68</text:p>
          </table:table-cell>
        </table:table-row>
        <table:table-row table:style-name="ro1">
          <table:table-cell office:value-type="string">
            <text:p>CT</text:p>
          </table:table-cell>
          <table:table-cell office:value-type="float" office:value="271.4">
            <text:p>271.4</text:p>
          </table:table-cell>
        </table:table-row>
        <table:table-row table:style-name="ro1">
          <table:table-cell office:value-type="string">
            <text:p>MD</text:p>
          </table:table-cell>
          <table:table-cell office:value-type="float" office:value="209.23">
            <text:p>209.23</text:p>
          </table:table-cell>
        </table:table-row>
        <table:table-row table:style-name="ro1">
          <table:table-cell office:value-type="string">
            <text:p>NY</text:p>
          </table:table-cell>
          <table:table-cell office:value-type="float" office:value="195.18">
            <text:p>195.18</text:p>
          </table:table-cell>
        </table:table-row>
        <table:table-row table:style-name="ro1">
          <table:table-cell office:value-type="string">
            <text:p>DE</text:p>
          </table:table-cell>
          <table:table-cell office:value-type="float" office:value="154.87">
            <text:p>154.87</text:p>
          </table:table-cell>
        </table:table-row>
        <table:table-row table:style-name="ro1">
          <table:table-cell office:value-type="string">
            <text:p>FL</text:p>
          </table:table-cell>
          <table:table-cell office:value-type="float" office:value="114.43">
            <text:p>114.43</text:p>
          </table:table-cell>
        </table:table-row>
        <table:table-row table:style-name="ro1">
          <table:table-cell office:value-type="string">
            <text:p>OH</text:p>
          </table:table-cell>
          <table:table-cell office:value-type="float" office:value="107.05">
            <text:p>107.05</text:p>
          </table:table-cell>
        </table:table-row>
        <table:table-row table:style-name="ro1">
          <table:table-cell office:value-type="string">
            <text:p>PA</text:p>
          </table:table-cell>
          <table:table-cell office:value-type="float" office:value="105.8">
            <text:p>105.8</text:p>
          </table:table-cell>
        </table:table-row>
        <table:table-row table:style-name="ro1">
          <table:table-cell office:value-type="string">
            <text:p>IL</text:p>
          </table:table-cell>
          <table:table-cell office:value-type="float" office:value="86.27">
            <text:p>86.27</text:p>
          </table:table-cell>
        </table:table-row>
        <table:table-row table:style-name="ro1">
          <table:table-cell office:value-type="string">
            <text:p>CA</text:p>
          </table:table-cell>
          <table:table-cell office:value-type="float" office:value="83.85">
            <text:p>83.85</text:p>
          </table:table-cell>
        </table:table-row>
        <table:table-row table:style-name="ro1">
          <table:table-cell office:value-type="string">
            <text:p>HI</text:p>
          </table:table-cell>
          <table:table-cell office:value-type="float" office:value="72.83">
            <text:p>72.83</text:p>
          </table:table-cell>
        </table:table-row>
        <table:table-row table:style-name="ro1">
          <table:table-cell office:value-type="string">
            <text:p>VA</text:p>
          </table:table-cell>
          <table:table-cell office:value-type="float" office:value="69.03">
            <text:p>69.03</text:p>
          </table:table-cell>
        </table:table-row>
        <table:table-row table:style-name="ro1">
          <table:table-cell office:value-type="string">
            <text:p>MI</text:p>
          </table:table-cell>
          <table:table-cell office:value-type="float" office:value="67.55">
            <text:p>67.55</text:p>
          </table:table-cell>
        </table:table-row>
        <table:table-row table:style-name="ro1">
          <table:table-cell office:value-type="string">
            <text:p>IN</text:p>
          </table:table-cell>
          <table:table-cell office:value-type="float" office:value="65.46">
            <text:p>65.46</text:p>
          </table:table-cell>
        </table:table-row>
        <table:table-row table:style-name="ro1">
          <table:table-cell office:value-type="string">
            <text:p>NC</text:p>
          </table:table-cell>
          <table:table-cell office:value-type="float" office:value="63.8">
            <text:p>63.8</text:p>
          </table:table-cell>
        </table:table-row>
        <table:table-row table:style-name="ro1">
          <table:table-cell office:value-type="string">
            <text:p>GA</text:p>
          </table:table-cell>
          <table:table-cell office:value-type="float" office:value="54.59">
            <text:p>54.59</text:p>
          </table:table-cell>
        </table:table-row>
        <table:table-row table:style-name="ro1">
          <table:table-cell office:value-type="string">
            <text:p>TN</text:p>
          </table:table-cell>
          <table:table-cell office:value-type="float" office:value="53.29">
            <text:p>53.29</text:p>
          </table:table-cell>
        </table:table-row>
        <table:table-row table:style-name="ro1">
          <table:table-cell office:value-type="string">
            <text:p>NH</text:p>
          </table:table-cell>
          <table:table-cell office:value-type="float" office:value="53.2">
            <text:p>53.2</text:p>
          </table:table-cell>
        </table:table-row>
        <table:table-row table:style-name="ro1">
          <table:table-cell office:value-type="string">
            <text:p>SC</text:p>
          </table:table-cell>
          <table:table-cell office:value-type="float" office:value="51.45">
            <text:p>51.45</text:p>
          </table:table-cell>
        </table:table-row>
        <table:table-row table:style-name="ro1">
          <table:table-cell office:value-type="string">
            <text:p>LA</text:p>
          </table:table-cell>
          <table:table-cell office:value-type="float" office:value="39.61">
            <text:p>39.61</text:p>
          </table:table-cell>
        </table:table-row>
        <table:table-row table:style-name="ro1">
          <table:table-cell office:value-type="string">
            <text:p>KY</text:p>
          </table:table-cell>
          <table:table-cell office:value-type="float" office:value="39.28">
            <text:p>39.28</text:p>
          </table:table-cell>
        </table:table-row>
        <table:table-row table:style-name="ro1">
          <table:table-cell office:value-type="string">
            <text:p>WI</text:p>
          </table:table-cell>
          <table:table-cell office:value-type="float" office:value="38.13">
            <text:p>38.13</text:p>
          </table:table-cell>
        </table:table-row>
        <table:table-row table:style-name="ro1">
          <table:table-cell office:value-type="string">
            <text:p>WA</text:p>
          </table:table-cell>
          <table:table-cell office:value-type="float" office:value="34.2">
            <text:p>34.2</text:p>
          </table:table-cell>
        </table:table-row>
        <table:table-row table:style-name="ro1">
          <table:table-cell office:value-type="string">
            <text:p>AL</text:p>
          </table:table-cell>
          <table:table-cell office:value-type="float" office:value="33.84">
            <text:p>33.84</text:p>
          </table:table-cell>
        </table:table-row>
        <table:table-row table:style-name="ro1">
          <table:table-cell office:value-type="string">
            <text:p>MO</text:p>
          </table:table-cell>
          <table:table-cell office:value-type="float" office:value="31.36">
            <text:p>31.36</text:p>
          </table:table-cell>
        </table:table-row>
        <table:table-row table:style-name="ro1">
          <table:table-cell office:value-type="string">
            <text:p>TX</text:p>
          </table:table-cell>
          <table:table-cell office:value-type="float" office:value="30.75">
            <text:p>30.75</text:p>
          </table:table-cell>
        </table:table-row>
        <table:table-row table:style-name="ro1">
          <table:table-cell office:value-type="string">
            <text:p>WV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VT</text:p>
          </table:table-cell>
          <table:table-cell office:value-type="float" office:value="25.41">
            <text:p>25.41</text:p>
          </table:table-cell>
        </table:table-row>
        <table:table-row table:style-name="ro1">
          <table:table-cell office:value-type="string">
            <text:p>MN</text:p>
          </table:table-cell>
          <table:table-cell office:value-type="float" office:value="23.86">
            <text:p>23.86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float" office:value="23.42">
            <text:p>23.42</text:p>
          </table:table-cell>
        </table:table-row>
        <table:table-row table:style-name="ro1">
          <table:table-cell office:value-type="string">
            <text:p>IA</text:p>
          </table:table-cell>
          <table:table-cell office:value-type="float" office:value="20.22">
            <text:p>20.22</text:p>
          </table:table-cell>
        </table:table-row>
        <table:table-row table:style-name="ro1">
          <table:table-cell office:value-type="string">
            <text:p>AR</text:p>
          </table:table-cell>
          <table:table-cell office:value-type="float" office:value="19.82">
            <text:p>19.82</text:p>
          </table:table-cell>
        </table:table-row>
        <table:table-row table:style-name="ro1">
          <table:table-cell office:value-type="string">
            <text:p>OK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string">
            <text:p>AZ</text:p>
          </table:table-cell>
          <table:table-cell office:value-type="float" office:value="17.43">
            <text:p>17.43</text:p>
          </table:table-cell>
        </table:table-row>
        <table:table-row table:style-name="ro1">
          <table:table-cell office:value-type="string">
            <text:p>CO</text:p>
          </table:table-cell>
          <table:table-cell office:value-type="float" office:value="16.01">
            <text:p>16.01</text:p>
          </table:table-cell>
        </table:table-row>
        <table:table-row table:style-name="ro1">
          <table:table-cell office:value-type="string">
            <text:p>ME</text:p>
          </table:table-cell>
          <table:table-cell office:value-type="float" office:value="15.95">
            <text:p>15.95</text:p>
          </table:table-cell>
        </table:table-row>
        <table:table-row table:style-name="ro1">
          <table:table-cell office:value-type="string">
            <text:p>OR</text:p>
          </table:table-cell>
          <table:table-cell office:value-type="float" office:value="13.76">
            <text:p>13.76</text:p>
          </table:table-cell>
        </table:table-row>
        <table:table-row table:style-name="ro1">
          <table:table-cell office:value-type="string">
            <text:p>KS</text:p>
          </table:table-cell>
          <table:table-cell office:value-type="float" office:value="12.69">
            <text:p>12.69</text:p>
          </table:table-cell>
        </table:table-row>
        <table:table-row table:style-name="ro1">
          <table:table-cell office:value-type="string">
            <text:p>UT</text:p>
          </table:table-cell>
          <table:table-cell office:value-type="float" office:value="10.5">
            <text:p>10.5</text:p>
          </table:table-cell>
        </table:table-row>
        <table:table-row table:style-name="ro1">
          <table:table-cell office:value-type="string">
            <text:p>NE</text:p>
          </table:table-cell>
          <table:table-cell office:value-type="float" office:value="8.6">
            <text:p>8.6</text:p>
          </table:table-cell>
        </table:table-row>
        <table:table-row table:style-name="ro1">
          <table:table-cell office:value-type="string">
            <text:p>NV</text:p>
          </table:table-cell>
          <table:table-cell office:value-type="float" office:value="7.03">
            <text:p>7.03</text:p>
          </table:table-cell>
        </table:table-row>
        <table:table-row table:style-name="ro1">
          <table:table-cell office:value-type="string">
            <text:p>ID</text:p>
          </table:table-cell>
          <table:table-cell office:value-type="float" office:value="6.04">
            <text:p>6.04</text:p>
          </table:table-cell>
        </table:table-row>
        <table:table-row table:style-name="ro1">
          <table:table-cell office:value-type="string">
            <text:p>NM</text:p>
          </table:table-cell>
          <table:table-cell office:value-type="float" office:value="5.79">
            <text:p>5.79</text:p>
          </table:table-cell>
        </table:table-row>
        <table:table-row table:style-name="ro1">
          <table:table-cell office:value-type="string">
            <text:p>SD</text:p>
          </table:table-cell>
          <table:table-cell office:value-type="float" office:value="3.84">
            <text:p>3.84</text:p>
          </table:table-cell>
        </table:table-row>
        <table:table-row table:style-name="ro1">
          <table:table-cell office:value-type="string">
            <text:p>ND</text:p>
          </table:table-cell>
          <table:table-cell office:value-type="float" office:value="3.59">
            <text:p>3.59</text:p>
          </table:table-cell>
        </table:table-row>
        <table:table-row table:style-name="ro1">
          <table:table-cell office:value-type="string">
            <text:p>MT</text:p>
          </table:table-cell>
          <table:table-cell office:value-type="float" office:value="2.39">
            <text:p>2.39</text:p>
          </table:table-cell>
        </table:table-row>
        <table:table-row table:style-name="ro1">
          <table:table-cell office:value-type="string">
            <text:p>WY</text:p>
          </table:table-cell>
          <table:table-cell office:value-type="float" office:value="1.96">
            <text:p>1.96</text:p>
          </table:table-cell>
        </table:table-row>
        <table:table-row table:style-name="ro1">
          <table:table-cell office:value-type="string">
            <text:p>AK</text:p>
          </table:table-cell>
          <table:table-cell office:value-type="float" office:value="0.42">
            <text:p>0.42</text:p>
          </table:table-cell>
        </table:table-row>
        <table:table-row table:style-name="ro2">
          <table:table-cell office:value-type="string">
            <text:p>us-ut-00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ut-03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ut-02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ut-03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ut-00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ut-055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ut-02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ut-03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ut-013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ut-047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ut-015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ut-04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ut-03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ut-04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ut-04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ut-007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ut-031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ut-009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ut-01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ut-05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ut-001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ut-05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ut-029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ut-053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ut-02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ut-011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ut-02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ut-019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ut-04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va-510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va-00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va-013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va-13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va-600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va-05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va-690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va-750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va-59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va-678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va-530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va-051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va-16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va-15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va-840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va-085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va-075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va-03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va-037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va-720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va-800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va-06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va-520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va-515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va-035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va-580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va-00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va-04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va-083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va-015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va-003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va-540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va-033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va-101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va-740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va-195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va-10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va-077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va-193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va-057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va-113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va-157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va-735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va-199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va-640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va-685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va-683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va-053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va-081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va-087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va-071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va-121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va-179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va-630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va-047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va-550</text:p>
          </table:table-cell>
          <table:table-cell office:value-type="float" office:value="55">
            <text:p>55</text:p>
          </table:table-cell>
        </table:table-row>
        <table:table-row table:style-name="ro2">
          <table:table-cell office:value-type="string">
            <text:p>us-va-710</text:p>
          </table:table-cell>
          <table:table-cell office:value-type="float" office:value="56">
            <text:p>56</text:p>
          </table:table-cell>
        </table:table-row>
        <table:table-row table:style-name="ro2">
          <table:table-cell office:value-type="string">
            <text:p>us-va-155</text:p>
          </table:table-cell>
          <table:table-cell office:value-type="float" office:value="57">
            <text:p>57</text:p>
          </table:table-cell>
        </table:table-row>
        <table:table-row table:style-name="ro2">
          <table:table-cell office:value-type="string">
            <text:p>us-va-063</text:p>
          </table:table-cell>
          <table:table-cell office:value-type="float" office:value="58">
            <text:p>58</text:p>
          </table:table-cell>
        </table:table-row>
        <table:table-row table:style-name="ro2">
          <table:table-cell office:value-type="string">
            <text:p>us-va-021</text:p>
          </table:table-cell>
          <table:table-cell office:value-type="float" office:value="59">
            <text:p>59</text:p>
          </table:table-cell>
        </table:table-row>
        <table:table-row table:style-name="ro2">
          <table:table-cell office:value-type="string">
            <text:p>us-va-115</text:p>
          </table:table-cell>
          <table:table-cell office:value-type="float" office:value="60">
            <text:p>60</text:p>
          </table:table-cell>
        </table:table-row>
        <table:table-row table:style-name="ro2">
          <table:table-cell office:value-type="string">
            <text:p>us-va-073</text:p>
          </table:table-cell>
          <table:table-cell office:value-type="float" office:value="61">
            <text:p>61</text:p>
          </table:table-cell>
        </table:table-row>
        <table:table-row table:style-name="ro2">
          <table:table-cell office:value-type="string">
            <text:p>us-va-097</text:p>
          </table:table-cell>
          <table:table-cell office:value-type="float" office:value="62">
            <text:p>62</text:p>
          </table:table-cell>
        </table:table-row>
        <table:table-row table:style-name="ro2">
          <table:table-cell office:value-type="string">
            <text:p>us-va-119</text:p>
          </table:table-cell>
          <table:table-cell office:value-type="float" office:value="63">
            <text:p>63</text:p>
          </table:table-cell>
        </table:table-row>
        <table:table-row table:style-name="ro2">
          <table:table-cell office:value-type="string">
            <text:p>us-va-041</text:p>
          </table:table-cell>
          <table:table-cell office:value-type="float" office:value="64">
            <text:p>64</text:p>
          </table:table-cell>
        </table:table-row>
        <table:table-row table:style-name="ro2">
          <table:table-cell office:value-type="string">
            <text:p>us-va-570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us-va-149</text:p>
          </table:table-cell>
          <table:table-cell office:value-type="float" office:value="66">
            <text:p>66</text:p>
          </table:table-cell>
        </table:table-row>
        <table:table-row table:style-name="ro2">
          <table:table-cell office:value-type="string">
            <text:p>us-va-670</text:p>
          </table:table-cell>
          <table:table-cell office:value-type="float" office:value="67">
            <text:p>67</text:p>
          </table:table-cell>
        </table:table-row>
        <table:table-row table:style-name="ro2">
          <table:table-cell office:value-type="string">
            <text:p>us-va-730</text:p>
          </table:table-cell>
          <table:table-cell office:value-type="float" office:value="68">
            <text:p>68</text:p>
          </table:table-cell>
        </table:table-row>
        <table:table-row table:style-name="ro2">
          <table:table-cell office:value-type="string">
            <text:p>us-va-775</text:p>
          </table:table-cell>
          <table:table-cell office:value-type="float" office:value="69">
            <text:p>69</text:p>
          </table:table-cell>
        </table:table-row>
        <table:table-row table:style-name="ro2">
          <table:table-cell office:value-type="string">
            <text:p>us-va-770</text:p>
          </table:table-cell>
          <table:table-cell office:value-type="float" office:value="70">
            <text:p>70</text:p>
          </table:table-cell>
        </table:table-row>
        <table:table-row table:style-name="ro2">
          <table:table-cell office:value-type="string">
            <text:p>us-va-065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va-049</text:p>
          </table:table-cell>
          <table:table-cell office:value-type="float" office:value="72">
            <text:p>72</text:p>
          </table:table-cell>
        </table:table-row>
        <table:table-row table:style-name="ro2">
          <table:table-cell office:value-type="string">
            <text:p>us-va-007</text:p>
          </table:table-cell>
          <table:table-cell office:value-type="float" office:value="73">
            <text:p>73</text:p>
          </table:table-cell>
        </table:table-row>
        <table:table-row table:style-name="ro2">
          <table:table-cell office:value-type="string">
            <text:p>us-va-147</text:p>
          </table:table-cell>
          <table:table-cell office:value-type="float" office:value="74">
            <text:p>74</text:p>
          </table:table-cell>
        </table:table-row>
        <table:table-row table:style-name="ro2">
          <table:table-cell office:value-type="string">
            <text:p>us-va-650</text:p>
          </table:table-cell>
          <table:table-cell office:value-type="float" office:value="75">
            <text:p>75</text:p>
          </table:table-cell>
        </table:table-row>
        <table:table-row table:style-name="ro2">
          <table:table-cell office:value-type="string">
            <text:p>us-va-187</text:p>
          </table:table-cell>
          <table:table-cell office:value-type="float" office:value="76">
            <text:p>76</text:p>
          </table:table-cell>
        </table:table-row>
        <table:table-row table:style-name="ro2">
          <table:table-cell office:value-type="string">
            <text:p>us-va-069</text:p>
          </table:table-cell>
          <table:table-cell office:value-type="float" office:value="77">
            <text:p>77</text:p>
          </table:table-cell>
        </table:table-row>
        <table:table-row table:style-name="ro2">
          <table:table-cell office:value-type="string">
            <text:p>us-va-163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string">
            <text:p>us-va-125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us-va-036</text:p>
          </table:table-cell>
          <table:table-cell office:value-type="float" office:value="80">
            <text:p>80</text:p>
          </table:table-cell>
        </table:table-row>
        <table:table-row table:style-name="ro2">
          <table:table-cell office:value-type="string">
            <text:p>us-va-111</text:p>
          </table:table-cell>
          <table:table-cell office:value-type="float" office:value="81">
            <text:p>81</text:p>
          </table:table-cell>
        </table:table-row>
        <table:table-row table:style-name="ro2">
          <table:table-cell office:value-type="string">
            <text:p>us-va-173</text:p>
          </table:table-cell>
          <table:table-cell office:value-type="float" office:value="82">
            <text:p>82</text:p>
          </table:table-cell>
        </table:table-row>
        <table:table-row table:style-name="ro2">
          <table:table-cell office:value-type="string">
            <text:p>us-va-093</text:p>
          </table:table-cell>
          <table:table-cell office:value-type="float" office:value="83">
            <text:p>83</text:p>
          </table:table-cell>
        </table:table-row>
        <table:table-row table:style-name="ro2">
          <table:table-cell office:value-type="string">
            <text:p>us-va-175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us-va-620</text:p>
          </table:table-cell>
          <table:table-cell office:value-type="float" office:value="85">
            <text:p>85</text:p>
          </table:table-cell>
        </table:table-row>
        <table:table-row table:style-name="ro2">
          <table:table-cell office:value-type="string">
            <text:p>us-va-099</text:p>
          </table:table-cell>
          <table:table-cell office:value-type="float" office:value="86">
            <text:p>86</text:p>
          </table:table-cell>
        </table:table-row>
        <table:table-row table:style-name="ro2">
          <table:table-cell office:value-type="string">
            <text:p>us-va-191</text:p>
          </table:table-cell>
          <table:table-cell office:value-type="float" office:value="87">
            <text:p>87</text:p>
          </table:table-cell>
        </table:table-row>
        <table:table-row table:style-name="ro2">
          <table:table-cell office:value-type="string">
            <text:p>us-va-095</text:p>
          </table:table-cell>
          <table:table-cell office:value-type="float" office:value="88">
            <text:p>88</text:p>
          </table:table-cell>
        </table:table-row>
        <table:table-row table:style-name="ro2">
          <table:table-cell office:value-type="string">
            <text:p>us-va-830</text:p>
          </table:table-cell>
          <table:table-cell office:value-type="float" office:value="89">
            <text:p>89</text:p>
          </table:table-cell>
        </table:table-row>
        <table:table-row table:style-name="ro2">
          <table:table-cell office:value-type="string">
            <text:p>us-va-177</text:p>
          </table:table-cell>
          <table:table-cell office:value-type="float" office:value="90">
            <text:p>90</text:p>
          </table:table-cell>
        </table:table-row>
        <table:table-row table:style-name="ro2">
          <table:table-cell office:value-type="string">
            <text:p>us-va-810</text:p>
          </table:table-cell>
          <table:table-cell office:value-type="float" office:value="91">
            <text:p>91</text:p>
          </table:table-cell>
        </table:table-row>
        <table:table-row table:style-name="ro2">
          <table:table-cell office:value-type="string">
            <text:p>us-va-137</text:p>
          </table:table-cell>
          <table:table-cell office:value-type="float" office:value="92">
            <text:p>92</text:p>
          </table:table-cell>
        </table:table-row>
        <table:table-row table:style-name="ro2">
          <table:table-cell office:value-type="string">
            <text:p>us-va-127</text:p>
          </table:table-cell>
          <table:table-cell office:value-type="float" office:value="93">
            <text:p>93</text:p>
          </table:table-cell>
        </table:table-row>
        <table:table-row table:style-name="ro2">
          <table:table-cell office:value-type="string">
            <text:p>us-va-159</text:p>
          </table:table-cell>
          <table:table-cell office:value-type="float" office:value="94">
            <text:p>94</text:p>
          </table:table-cell>
        </table:table-row>
        <table:table-row table:style-name="ro2">
          <table:table-cell office:value-type="string">
            <text:p>us-va-019</text:p>
          </table:table-cell>
          <table:table-cell office:value-type="float" office:value="95">
            <text:p>95</text:p>
          </table:table-cell>
        </table:table-row>
        <table:table-row table:style-name="ro2">
          <table:table-cell office:value-type="string">
            <text:p>us-va-009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us-va-011</text:p>
          </table:table-cell>
          <table:table-cell office:value-type="float" office:value="97">
            <text:p>97</text:p>
          </table:table-cell>
        </table:table-row>
        <table:table-row table:style-name="ro2">
          <table:table-cell office:value-type="string">
            <text:p>us-va-680</text:p>
          </table:table-cell>
          <table:table-cell office:value-type="float" office:value="98">
            <text:p>98</text:p>
          </table:table-cell>
        </table:table-row>
        <table:table-row table:style-name="ro2">
          <table:table-cell office:value-type="string">
            <text:p>us-va-610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us-va-161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string">
            <text:p>us-va-590</text:p>
          </table:table-cell>
          <table:table-cell office:value-type="float" office:value="101">
            <text:p>101</text:p>
          </table:table-cell>
        </table:table-row>
        <table:table-row table:style-name="ro2">
          <table:table-cell office:value-type="string">
            <text:p>us-va-023</text:p>
          </table:table-cell>
          <table:table-cell office:value-type="float" office:value="102">
            <text:p>102</text:p>
          </table:table-cell>
        </table:table-row>
        <table:table-row table:style-name="ro2">
          <table:table-cell office:value-type="string">
            <text:p>us-va-143</text:p>
          </table:table-cell>
          <table:table-cell office:value-type="float" office:value="103">
            <text:p>103</text:p>
          </table:table-cell>
        </table:table-row>
        <table:table-row table:style-name="ro2">
          <table:table-cell office:value-type="string">
            <text:p>us-va-165</text:p>
          </table:table-cell>
          <table:table-cell office:value-type="float" office:value="104">
            <text:p>104</text:p>
          </table:table-cell>
        </table:table-row>
        <table:table-row table:style-name="ro2">
          <table:table-cell office:value-type="string">
            <text:p>us-va-029</text:p>
          </table:table-cell>
          <table:table-cell office:value-type="float" office:value="105">
            <text:p>105</text:p>
          </table:table-cell>
        </table:table-row>
        <table:table-row table:style-name="ro2">
          <table:table-cell office:value-type="string">
            <text:p>us-va-043</text:p>
          </table:table-cell>
          <table:table-cell office:value-type="float" office:value="106">
            <text:p>106</text:p>
          </table:table-cell>
        </table:table-row>
        <table:table-row table:style-name="ro2">
          <table:table-cell office:value-type="string">
            <text:p>us-va-700</text:p>
          </table:table-cell>
          <table:table-cell office:value-type="float" office:value="107">
            <text:p>107</text:p>
          </table:table-cell>
        </table:table-row>
        <table:table-row table:style-name="ro2">
          <table:table-cell office:value-type="string">
            <text:p>us-va-017</text:p>
          </table:table-cell>
          <table:table-cell office:value-type="float" office:value="108">
            <text:p>108</text:p>
          </table:table-cell>
        </table:table-row>
        <table:table-row table:style-name="ro2">
          <table:table-cell office:value-type="string">
            <text:p>us-va-185</text:p>
          </table:table-cell>
          <table:table-cell office:value-type="float" office:value="109">
            <text:p>109</text:p>
          </table:table-cell>
        </table:table-row>
        <table:table-row table:style-name="ro2">
          <table:table-cell office:value-type="string">
            <text:p>us-va-107</text:p>
          </table:table-cell>
          <table:table-cell office:value-type="float" office:value="110">
            <text:p>110</text:p>
          </table:table-cell>
        </table:table-row>
        <table:table-row table:style-name="ro2">
          <table:table-cell office:value-type="string">
            <text:p>us-va-091</text:p>
          </table:table-cell>
          <table:table-cell office:value-type="float" office:value="111">
            <text:p>111</text:p>
          </table:table-cell>
        </table:table-row>
        <table:table-row table:style-name="ro2">
          <table:table-cell office:value-type="string">
            <text:p>us-va-089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string">
            <text:p>us-va-169</text:p>
          </table:table-cell>
          <table:table-cell office:value-type="float" office:value="113">
            <text:p>113</text:p>
          </table:table-cell>
        </table:table-row>
        <table:table-row table:style-name="ro2">
          <table:table-cell office:value-type="string">
            <text:p>us-va-025</text:p>
          </table:table-cell>
          <table:table-cell office:value-type="float" office:value="114">
            <text:p>114</text:p>
          </table:table-cell>
        </table:table-row>
        <table:table-row table:style-name="ro2">
          <table:table-cell office:value-type="string">
            <text:p>us-va-027</text:p>
          </table:table-cell>
          <table:table-cell office:value-type="float" office:value="115">
            <text:p>115</text:p>
          </table:table-cell>
        </table:table-row>
        <table:table-row table:style-name="ro2">
          <table:table-cell office:value-type="string">
            <text:p>us-va-135</text:p>
          </table:table-cell>
          <table:table-cell office:value-type="float" office:value="116">
            <text:p>116</text:p>
          </table:table-cell>
        </table:table-row>
        <table:table-row table:style-name="ro2">
          <table:table-cell office:value-type="string">
            <text:p>us-va-067</text:p>
          </table:table-cell>
          <table:table-cell office:value-type="float" office:value="117">
            <text:p>117</text:p>
          </table:table-cell>
        </table:table-row>
        <table:table-row table:style-name="ro2">
          <table:table-cell office:value-type="string">
            <text:p>us-va-109</text:p>
          </table:table-cell>
          <table:table-cell office:value-type="float" office:value="118">
            <text:p>118</text:p>
          </table:table-cell>
        </table:table-row>
        <table:table-row table:style-name="ro2">
          <table:table-cell office:value-type="string">
            <text:p>us-va-181</text:p>
          </table:table-cell>
          <table:table-cell office:value-type="float" office:value="119">
            <text:p>119</text:p>
          </table:table-cell>
        </table:table-row>
        <table:table-row table:style-name="ro2">
          <table:table-cell office:value-type="string">
            <text:p>us-va-183</text:p>
          </table:table-cell>
          <table:table-cell office:value-type="float" office:value="120">
            <text:p>120</text:p>
          </table:table-cell>
        </table:table-row>
        <table:table-row table:style-name="ro2">
          <table:table-cell office:value-type="string">
            <text:p>us-va-103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string">
            <text:p>us-va-117</text:p>
          </table:table-cell>
          <table:table-cell office:value-type="float" office:value="122">
            <text:p>122</text:p>
          </table:table-cell>
        </table:table-row>
        <table:table-row table:style-name="ro2">
          <table:table-cell office:value-type="string">
            <text:p>us-va-171</text:p>
          </table:table-cell>
          <table:table-cell office:value-type="float" office:value="123">
            <text:p>123</text:p>
          </table:table-cell>
        </table:table-row>
        <table:table-row table:style-name="ro2">
          <table:table-cell office:value-type="string">
            <text:p>us-va-133</text:p>
          </table:table-cell>
          <table:table-cell office:value-type="float" office:value="124">
            <text:p>124</text:p>
          </table:table-cell>
        </table:table-row>
        <table:table-row table:style-name="ro2">
          <table:table-cell office:value-type="string">
            <text:p>us-va-141</text:p>
          </table:table-cell>
          <table:table-cell office:value-type="float" office:value="125">
            <text:p>125</text:p>
          </table:table-cell>
        </table:table-row>
        <table:table-row table:style-name="ro2">
          <table:table-cell office:value-type="string">
            <text:p>us-va-079</text:p>
          </table:table-cell>
          <table:table-cell office:value-type="float" office:value="126">
            <text:p>126</text:p>
          </table:table-cell>
        </table:table-row>
        <table:table-row table:style-name="ro2">
          <table:table-cell office:value-type="string">
            <text:p>us-va-197</text:p>
          </table:table-cell>
          <table:table-cell office:value-type="float" office:value="127">
            <text:p>127</text:p>
          </table:table-cell>
        </table:table-row>
        <table:table-row table:style-name="ro2">
          <table:table-cell office:value-type="string">
            <text:p>us-va-660</text:p>
          </table:table-cell>
          <table:table-cell office:value-type="float" office:value="128">
            <text:p>128</text:p>
          </table:table-cell>
        </table:table-row>
        <table:table-row table:style-name="ro2">
          <table:table-cell office:value-type="string">
            <text:p>us-va-820</text:p>
          </table:table-cell>
          <table:table-cell office:value-type="float" office:value="129">
            <text:p>129</text:p>
          </table:table-cell>
        </table:table-row>
        <table:table-row table:style-name="ro2">
          <table:table-cell office:value-type="string">
            <text:p>us-va-790</text:p>
          </table:table-cell>
          <table:table-cell office:value-type="float" office:value="130">
            <text:p>130</text:p>
          </table:table-cell>
        </table:table-row>
        <table:table-row table:style-name="ro2">
          <table:table-cell office:value-type="string">
            <text:p>us-va-145</text:p>
          </table:table-cell>
          <table:table-cell office:value-type="float" office:value="131">
            <text:p>131</text:p>
          </table:table-cell>
        </table:table-row>
        <table:table-row table:style-name="ro2">
          <table:table-cell office:value-type="string">
            <text:p>us-va-760</text:p>
          </table:table-cell>
          <table:table-cell office:value-type="float" office:value="132">
            <text:p>132</text:p>
          </table:table-cell>
        </table:table-row>
        <table:table-row table:style-name="ro2">
          <table:table-cell office:value-type="string">
            <text:p>us-va-139</text:p>
          </table:table-cell>
          <table:table-cell office:value-type="float" office:value="133">
            <text:p>133</text:p>
          </table:table-cell>
        </table:table-row>
        <table:table-row table:style-name="ro2">
          <table:table-cell office:value-type="string">
            <text:p>us-vt-01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vt-009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vt-011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vt-00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vt-01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vt-02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vt-003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vt-01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vt-027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vt-005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vt-01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vt-025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vt-001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vt-023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wa-07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wa-04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wa-069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wa-057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wa-05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wa-031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wa-067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wa-027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wa-065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wa-07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wa-047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wa-049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wa-055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wa-01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wa-021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wa-00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wa-003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wa-03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wa-045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wa-04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wa-013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wa-029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wa-011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wa-03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wa-017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wa-023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wa-015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wa-071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wa-005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wa-061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wa-007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wa-03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wa-02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wa-07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wa-063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wa-051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wa-009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wa-059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wa-039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wi-11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wi-04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us-wi-00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s-wi-00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us-wi-1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us-wi-02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us-wi-00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us-wi-08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s-wi-09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s-wi-01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us-wi-01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us-wi-08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us-wi-1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us-wi-06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us-wi-05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string">
            <text:p>us-wi-0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us-wi-12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us-wi-04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us-wi-04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us-wi-1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us-wi-04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us-wi-10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us-wi-12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us-wi-00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us-wi-09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us-wi-03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us-wi-10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us-wi-11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string">
            <text:p>us-wi-1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string">
            <text:p>us-wi-05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string">
            <text:p>us-wi-03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us-wi-08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string">
            <text:p>us-wi-00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us-wi-07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string">
            <text:p>us-wi-0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string">
            <text:p>us-wi-10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string">
            <text:p>us-wi-02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us-wi-133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string">
            <text:p>us-wi-05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us-wi-12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string">
            <text:p>us-wi-02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us-wi-051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string">
            <text:p>us-wi-13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us-wi-13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string">
            <text:p>us-wi-061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string">
            <text:p>us-wi-09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us-wi-01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us-wi-063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string">
            <text:p>us-wi-07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string">
            <text:p>us-wi-01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string">
            <text:p>us-wi-12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us-wi-12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us-wi-091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us-wi-14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us-wi-04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us-wi-06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us-wi-11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us-wi-07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us-wi-06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us-wi-07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us-wi-13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us-wi-10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us-wi-03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us-wi-03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us-wi-08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us-wi-01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us-wi-02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us-wi-0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us-wi-07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us-wi-03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us-wi-05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us-wi-071</text:p>
          </table:table-cell>
          <table:table-cell office:value-type="float" office:value="71">
            <text:p>71</text:p>
          </table:table-cell>
        </table:table-row>
        <table:table-row table:style-name="ro2">
          <table:table-cell office:value-type="string">
            <text:p>us-wv-10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wv-06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wv-015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wv-003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wv-09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wv-01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wv-03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wv-009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wv-069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wv-043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wv-06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wv-03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wv-02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wv-071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wv-02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wv-03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wv-089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wv-011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wv-053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wv-101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wv-02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wv-041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wv-077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us-wv-017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string">
            <text:p>us-wv-021</text:p>
          </table:table-cell>
          <table:table-cell office:value-type="float" office:value="24">
            <text:p>24</text:p>
          </table:table-cell>
        </table:table-row>
        <table:table-row table:style-name="ro2">
          <table:table-cell office:value-type="string">
            <text:p>us-wv-087</text:p>
          </table:table-cell>
          <table:table-cell office:value-type="float" office:value="25">
            <text:p>25</text:p>
          </table:table-cell>
        </table:table-row>
        <table:table-row table:style-name="ro2">
          <table:table-cell office:value-type="string">
            <text:p>us-wv-001</text:p>
          </table:table-cell>
          <table:table-cell office:value-type="float" office:value="26">
            <text:p>26</text:p>
          </table:table-cell>
        </table:table-row>
        <table:table-row table:style-name="ro2">
          <table:table-cell office:value-type="string">
            <text:p>us-wv-055</text:p>
          </table:table-cell>
          <table:table-cell office:value-type="float" office:value="27">
            <text:p>27</text:p>
          </table:table-cell>
        </table:table-row>
        <table:table-row table:style-name="ro2">
          <table:table-cell office:value-type="string">
            <text:p>us-wv-047</text:p>
          </table:table-cell>
          <table:table-cell office:value-type="float" office:value="28">
            <text:p>28</text:p>
          </table:table-cell>
        </table:table-row>
        <table:table-row table:style-name="ro2">
          <table:table-cell office:value-type="string">
            <text:p>us-wv-109</text:p>
          </table:table-cell>
          <table:table-cell office:value-type="float" office:value="29">
            <text:p>29</text:p>
          </table:table-cell>
        </table:table-row>
        <table:table-row table:style-name="ro2">
          <table:table-cell office:value-type="string">
            <text:p>us-wv-059</text:p>
          </table:table-cell>
          <table:table-cell office:value-type="float" office:value="30">
            <text:p>30</text:p>
          </table:table-cell>
        </table:table-row>
        <table:table-row table:style-name="ro2">
          <table:table-cell office:value-type="string">
            <text:p>us-wv-073</text:p>
          </table:table-cell>
          <table:table-cell office:value-type="float" office:value="31">
            <text:p>31</text:p>
          </table:table-cell>
        </table:table-row>
        <table:table-row table:style-name="ro2">
          <table:table-cell office:value-type="string">
            <text:p>us-wv-085</text:p>
          </table:table-cell>
          <table:table-cell office:value-type="float" office:value="32">
            <text:p>32</text:p>
          </table:table-cell>
        </table:table-row>
        <table:table-row table:style-name="ro2">
          <table:table-cell office:value-type="string">
            <text:p>us-wv-107</text:p>
          </table:table-cell>
          <table:table-cell office:value-type="float" office:value="33">
            <text:p>33</text:p>
          </table:table-cell>
        </table:table-row>
        <table:table-row table:style-name="ro2">
          <table:table-cell office:value-type="string">
            <text:p>us-wv-099</text:p>
          </table:table-cell>
          <table:table-cell office:value-type="float" office:value="34">
            <text:p>34</text:p>
          </table:table-cell>
        </table:table-row>
        <table:table-row table:style-name="ro2">
          <table:table-cell office:value-type="string">
            <text:p>us-wv-093</text:p>
          </table:table-cell>
          <table:table-cell office:value-type="float" office:value="35">
            <text:p>35</text:p>
          </table:table-cell>
        </table:table-row>
        <table:table-row table:style-name="ro2">
          <table:table-cell office:value-type="string">
            <text:p>us-wv-105</text:p>
          </table:table-cell>
          <table:table-cell office:value-type="float" office:value="36">
            <text:p>36</text:p>
          </table:table-cell>
        </table:table-row>
        <table:table-row table:style-name="ro2">
          <table:table-cell office:value-type="string">
            <text:p>us-wv-013</text:p>
          </table:table-cell>
          <table:table-cell office:value-type="float" office:value="37">
            <text:p>37</text:p>
          </table:table-cell>
        </table:table-row>
        <table:table-row table:style-name="ro2">
          <table:table-cell office:value-type="string">
            <text:p>us-wv-091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string">
            <text:p>us-wv-083</text:p>
          </table:table-cell>
          <table:table-cell office:value-type="float" office:value="39">
            <text:p>39</text:p>
          </table:table-cell>
        </table:table-row>
        <table:table-row table:style-name="ro2">
          <table:table-cell office:value-type="string">
            <text:p>us-wv-079</text:p>
          </table:table-cell>
          <table:table-cell office:value-type="float" office:value="40">
            <text:p>40</text:p>
          </table:table-cell>
        </table:table-row>
        <table:table-row table:style-name="ro2">
          <table:table-cell office:value-type="string">
            <text:p>us-wv-081</text:p>
          </table:table-cell>
          <table:table-cell office:value-type="float" office:value="41">
            <text:p>41</text:p>
          </table:table-cell>
        </table:table-row>
        <table:table-row table:style-name="ro2">
          <table:table-cell office:value-type="string">
            <text:p>us-wv-029</text:p>
          </table:table-cell>
          <table:table-cell office:value-type="float" office:value="42">
            <text:p>42</text:p>
          </table:table-cell>
        </table:table-row>
        <table:table-row table:style-name="ro2">
          <table:table-cell office:value-type="string">
            <text:p>us-wv-057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string">
            <text:p>us-wv-075</text:p>
          </table:table-cell>
          <table:table-cell office:value-type="float" office:value="44">
            <text:p>44</text:p>
          </table:table-cell>
        </table:table-row>
        <table:table-row table:style-name="ro2">
          <table:table-cell office:value-type="string">
            <text:p>us-wv-007</text:p>
          </table:table-cell>
          <table:table-cell office:value-type="float" office:value="45">
            <text:p>45</text:p>
          </table:table-cell>
        </table:table-row>
        <table:table-row table:style-name="ro2">
          <table:table-cell office:value-type="string">
            <text:p>us-wv-037</text:p>
          </table:table-cell>
          <table:table-cell office:value-type="float" office:value="46">
            <text:p>46</text:p>
          </table:table-cell>
        </table:table-row>
        <table:table-row table:style-name="ro2">
          <table:table-cell office:value-type="string">
            <text:p>us-wv-049</text:p>
          </table:table-cell>
          <table:table-cell office:value-type="float" office:value="47">
            <text:p>47</text:p>
          </table:table-cell>
        </table:table-row>
        <table:table-row table:style-name="ro2">
          <table:table-cell office:value-type="string">
            <text:p>us-wv-063</text:p>
          </table:table-cell>
          <table:table-cell office:value-type="float" office:value="48">
            <text:p>48</text:p>
          </table:table-cell>
        </table:table-row>
        <table:table-row table:style-name="ro2">
          <table:table-cell office:value-type="string">
            <text:p>us-wv-051</text:p>
          </table:table-cell>
          <table:table-cell office:value-type="float" office:value="49">
            <text:p>49</text:p>
          </table:table-cell>
        </table:table-row>
        <table:table-row table:style-name="ro2">
          <table:table-cell office:value-type="string">
            <text:p>us-wv-035</text:p>
          </table:table-cell>
          <table:table-cell office:value-type="float" office:value="50">
            <text:p>50</text:p>
          </table:table-cell>
        </table:table-row>
        <table:table-row table:style-name="ro2">
          <table:table-cell office:value-type="string">
            <text:p>us-wv-065</text:p>
          </table:table-cell>
          <table:table-cell office:value-type="float" office:value="51">
            <text:p>51</text:p>
          </table:table-cell>
        </table:table-row>
        <table:table-row table:style-name="ro2">
          <table:table-cell office:value-type="string">
            <text:p>us-wv-097</text:p>
          </table:table-cell>
          <table:table-cell office:value-type="float" office:value="52">
            <text:p>52</text:p>
          </table:table-cell>
        </table:table-row>
        <table:table-row table:style-name="ro2">
          <table:table-cell office:value-type="string">
            <text:p>us-wv-045</text:p>
          </table:table-cell>
          <table:table-cell office:value-type="float" office:value="53">
            <text:p>53</text:p>
          </table:table-cell>
        </table:table-row>
        <table:table-row table:style-name="ro2">
          <table:table-cell office:value-type="string">
            <text:p>us-wv-005</text:p>
          </table:table-cell>
          <table:table-cell office:value-type="float" office:value="54">
            <text:p>54</text:p>
          </table:table-cell>
        </table:table-row>
        <table:table-row table:style-name="ro2">
          <table:table-cell office:value-type="string">
            <text:p>us-wy-011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wy-023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us-wy-03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us-wy-039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us-wy-005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us-wy-02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us-wy-009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us-wy-045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us-wy-031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us-wy-021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us-wy-01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us-wy-043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us-wy-03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string">
            <text:p>us-wy-029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string">
            <text:p>us-wy-013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string">
            <text:p>us-wy-001</text:p>
          </table:table-cell>
          <table:table-cell office:value-type="float" office:value="15">
            <text:p>15</text:p>
          </table:table-cell>
        </table:table-row>
        <table:table-row table:style-name="ro2">
          <table:table-cell office:value-type="string">
            <text:p>us-wy-007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us-wy-035</text:p>
          </table:table-cell>
          <table:table-cell office:value-type="float" office:value="17">
            <text:p>17</text:p>
          </table:table-cell>
        </table:table-row>
        <table:table-row table:style-name="ro2">
          <table:table-cell office:value-type="string">
            <text:p>us-wy-041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string">
            <text:p>us-wy-025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string">
            <text:p>us-wy-015</text:p>
          </table:table-cell>
          <table:table-cell office:value-type="float" office:value="20">
            <text:p>20</text:p>
          </table:table-cell>
        </table:table-row>
        <table:table-row table:style-name="ro2">
          <table:table-cell office:value-type="string">
            <text:p>us-wy-017</text:p>
          </table:table-cell>
          <table:table-cell office:value-type="float" office:value="21">
            <text:p>21</text:p>
          </table:table-cell>
        </table:table-row>
        <table:table-row table:style-name="ro2">
          <table:table-cell office:value-type="string">
            <text:p>us-wy-003</text:p>
          </table:table-cell>
          <table:table-cell office:value-type="float" office:value="22">
            <text:p>2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4/27/2017</text:date>, <text:time>20:40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PC</meta:initial-creator>
    <meta:creation-date>2017-04-27T06:08:13</meta:creation-date>
    <dc:date>2017-04-27T20:40:26</dc:date>
    <dc:creator>Apple PC</dc:creator>
    <meta:editing-duration>PT14H13M27S</meta:editing-duration>
    <meta:editing-cycles>33</meta:editing-cycles>
    <meta:generator>OpenOffice/4.1.3$Unix OpenOffice.org_project/413m1$Build-9783</meta:generator>
    <meta:document-statistic meta:table-count="3" meta:cell-count="5350" meta:object-count="0"/>
  </office:meta>
</office:document-meta>
</file>